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0" style:family="paragraph" style:parent-style-name="Standard">
      <style:text-properties style:use-window-font-color="true"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style:text-underline-style="none" style:font-name-asian="Times New Roman1" style:font-name-complex="Times New Roman1"/>
    </style:style>
    <style:style style:name="T6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7" style:family="text">
      <style:text-properties style:font-name="Times New Roman" fo:font-size="10.5pt" fo:language="pl" fo:country="PL" style:text-underline-style="none" style:font-name-asian="Times New Roman1" style:font-size-asian="10.5pt" style:language-asian="zxx" style:country-asian="none" style:font-name-complex="Times New Roman1" style:font-size-complex="10.5pt" style:language-complex="zxx" style:country-complex="none" style:font-weight-complex="bold"/>
    </style:style>
    <style:style style:name="T8" style:family="text">
      <style:text-properties style:font-name="Times New Roman" fo:language="pl" fo:country="PL" style:text-underline-style="none" style:font-name-asian="Times New Roman1" style:language-asian="zxx" style:country-asian="none" style:font-name-complex="Times New Roman1" style:language-complex="zxx" style:country-complex="none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use-window-font-color="true" style:font-name="Times New Roman" fo:font-size="12pt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style:text-underline-style="none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<text:tab/><text:tab/><text:tab/><text:tab/><text:tab/><text:tab/><text:tab/><text:tab/> <text:s text:c="8"/><text:span text:style-name="T1">Dobre, dnia 2013.05.07</text:span></text:p>
      <text:p text:style-name="P6"/>
      <text:p text:style-name="P4"/>
      <text:p text:style-name="P11"><text:s text:c="18"/>Sołtys sołectwa </text:p>
      <text:p text:style-name="P11"/>
      <text:p text:style-name="P11">…........................................................<text:tab/><text:tab/></text:p>
      <text:p text:style-name="P1"><text:span text:style-name="T1"><text:tab/><text:tab/><text:tab/><text:tab/><text:tab/><text:tab/><text:tab/></text:span><text:span text:style-name="T2">Z A P R O S Z E N I E </text:span></text:p>
      <text:p text:style-name="P2"/>
      <text:p text:style-name="P2"/>
      <text:p text:style-name="P2"/>
      <text:p text:style-name="P1"><text:span text:style-name="T1"><text:tab/><text:tab/><text:tab/>Zapraszam na XXIII sesję Rady Gminy Dobre w dniu </text:span><text:span text:style-name="T2"><text:s/>15 maja</text:span><text:span text:style-name="T3"> <text:s/>2013 roku o godzinie <text:s/>9 . oo <text:s/></text:span></text:p>
      <text:p text:style-name="P1"><text:span text:style-name="T4"><text:tab/><text:tab/><text:tab/></text:span><text:span text:style-name="T1">w sali konferencyjnej <text:tab/>Urzędu Gminy w Dobrem <text:s/>.</text:span></text:p>
      <text:p text:style-name="P3"/>
      <text:p text:style-name="P3"><text:tab/><text:tab/><text:tab/>Porządek obrad:</text:p>
      <text:p text:style-name="P3"/>
      <text:p text:style-name="P5"><text:tab/>1.Otwarcie sesji i stwierdzenie prawomocności obrad .</text:p>
      <text:p text:style-name="P5"><text:tab/>2.Wystąpienia zaproszonych gości </text:p>
      <text:p text:style-name="P5"><text:tab/>3.Informacja o pismach , jakie wpłynęły do Rady Gminy .</text:p>
      <text:p text:style-name="P5"><text:tab/>4.Rozpatrzenie wniosków stałych Komisji Rady Gminy <text:s/>z ostatnio odbytych posiedzeń.</text:p>
      <text:p text:style-name="P5"><text:tab/>5.Informacja Wójta Gminy z działalności między sesjami oraz realizacji uchwał Rady <text:s/>Gminy. </text:p>
      <text:p text:style-name="P5"><text:tab/>6.Zapytania radnych.</text:p>
      <text:p text:style-name="P5"><text:tab/>7.<text:span text:style-name="T6">Informacja Gminnego Ośrodka Pomocy Społecznej <text:s/>w Dobrem w sprawie oceny <text:s/>zasobów <text:tab/> <text:s/>pomocy społecznej <text:s text:c="2"/>na rok 2012 dla gminy Dobre.<text:tab/></text:span></text:p>
      <text:p text:style-name="P9"><text:tab/>8.Podjęcie uchwały w sprawie <text:s/>wyznaczenia podmiotu właściwego do realizacji zadania <text:tab/> <text:tab/> <text:s/>administracji publicznej <text:s/>w zakresie wspierania rodziny .</text:p>
      <text:p text:style-name="P9"><text:tab/>9.Podjęcie uchwały w sprawie zatwierdzenia taryf opłat za zbiorowe zaopatrzenie w wodę i <text:tab/> <text:s text:c="3"/>zbiorowe odprowadzania ścieków na terenie Gminy Dobre.</text:p>
      <text:p text:style-name="P8"><text:span text:style-name="T8"><text:tab/>10.Podjęcie uchwały w sprawie <text:s/>wyrażenia zgody na sprzedaż nieruchomości gruntowej <text:tab/> <text:tab/> <text:s text:c="3"/>położonej <text:s/>w <text:s/>miejscowości</text:span><text:span text:style-name="T9"> <text:s text:c="2"/>Rudzienko, stanowiącej własność gminy Dobre w drodze <text:tab/> <text:tab/> <text:s text:c="3"/>przetargu </text:span><text:span text:style-name="T8"><text:s text:c="2"/>nieograniczonego.</text:span></text:p>
      <text:p text:style-name="P6"><text:span text:style-name="T5"><text:tab/>11.Podjęcie uchwały w sprawie </text:span><text:span text:style-name="T11">wyrażenia zgody na wystąpienie z wnioskiem o przekazanie <text:tab/> <text:s/>na własność gminy Dobre gruntów Skarbu Państwa położonych na terenie gminy <text:tab/> Dobre .</text:span></text:p>
      <text:p text:style-name="P10"><text:tab/>12.Podjęcie uchwał w sprawie zatwierdzenia „Planu Odnowy Miejscowości Poręby Nowe „.</text:p>
      <text:p text:style-name="P10"><text:tab/>13.Podjęcie uchwały w sprawie zatwierdzenia <text:s/>„Planu Odnowy Miejscowości <text:s text:c="2"/>Rudzienko „.</text:p>
      <text:p text:style-name="P10"><text:tab/>14.Podjęcie uchwały w sprawie zatwierdzenia „Planu Odnowy Miejscowości <text:s/>Mlęcin „<text:tab/></text:p>
      <text:p text:style-name="P9"><text:tab/>15.Przyjęcie protokółu z poprzedniej sesji .</text:p>
      <text:p text:style-name="P7"><text:tab/>16.Odpowiedzi na zapytania radnych .</text:p>
      <text:p text:style-name="P7"><text:tab/>17.Wolne wnioski .</text:p>
      <text:p text:style-name="P5"><text:tab/>18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8M5S</meta:editing-duration>
    <meta:editing-cycles>15</meta:editing-cycles>
    <meta:generator>OpenOffice.org/3.3$Win32 OpenOffice.org_project/330m20$Build-9567</meta:generator>
    <dc:date>2013-05-06T13:30:48.90</dc:date>
    <meta:print-date>2013-05-06T13:30:45.79</meta:print-date>
    <meta:document-statistic meta:table-count="0" meta:image-count="0" meta:object-count="0" meta:page-count="1" meta:paragraph-count="25" meta:word-count="246" meta:character-count="1859"/>
    <meta:user-defined meta:name="Info 1"/>
    <meta:user-defined meta:name="Info 2"/>
    <meta:user-defined meta:name="Info 3"/>
    <meta:user-defined meta:name="Info 4"/>
  </office:meta>
</office:document-meta>
</file>